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920" style:display-name="CF_Tab_multi0303202116492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920.A" style:display-name="CF_Tab_multi03032021164920.A" style:family="table-column">
      <style:table-column-properties style:column-width="0.095cm"/>
    </style:style>
    <style:style style:name="CF_5f_Tab_5f_multi03032021164920.B" style:display-name="CF_Tab_multi03032021164920.B" style:family="table-column">
      <style:table-column-properties style:column-width="0.572cm"/>
    </style:style>
    <style:style style:name="CF_5f_Tab_5f_multi03032021164920.C" style:display-name="CF_Tab_multi03032021164920.C" style:family="table-column">
      <style:table-column-properties style:column-width="0.335cm"/>
    </style:style>
    <style:style style:name="CF_5f_Tab_5f_multi03032021164920.D" style:display-name="CF_Tab_multi03032021164920.D" style:family="table-column">
      <style:table-column-properties style:column-width="1.002cm"/>
    </style:style>
    <style:style style:name="CF_5f_Tab_5f_multi03032021164920.K" style:display-name="CF_Tab_multi03032021164920.K" style:family="table-column">
      <style:table-column-properties style:column-width="0.333cm"/>
    </style:style>
    <style:style style:name="CF_5f_Tab_5f_multi03032021164920.L" style:display-name="CF_Tab_multi03032021164920.L" style:family="table-column">
      <style:table-column-properties style:column-width="1.004cm"/>
    </style:style>
    <style:style style:name="CF_5f_Tab_5f_multi03032021164920.N" style:display-name="CF_Tab_multi03032021164920.N" style:family="table-column">
      <style:table-column-properties style:column-width="9.904cm"/>
    </style:style>
    <style:style style:name="CF_5f_Tab_5f_multi03032021164920.1" style:display-name="CF_Tab_multi03032021164920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920.A1" style:display-name="CF_Tab_multi03032021164920.A1" style:family="table-cell">
      <style:table-cell-properties style:vertical-align="middle" fo:padding="0cm" fo:border="none"/>
    </style:style>
    <style:style style:name="CF_5f_Tab_5f_multi03032021164920.C1" style:display-name="CF_Tab_multi03032021164920.C1" style:family="table-cell">
      <style:table-cell-properties style:vertical-align="middle" fo:padding="0.049cm" fo:border="none"/>
    </style:style>
    <style:style style:name="CF_5f_Tab_5f_multi03032021164920.2" style:display-name="CF_Tab_multi03032021164920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920.L2" style:display-name="CF_Tab_multi03032021164920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920.D4" style:display-name="CF_Tab_multi03032021164920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920.F4" style:display-name="CF_Tab_multi03032021164920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920.J4" style:display-name="CF_Tab_multi03032021164920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920.L4" style:display-name="CF_Tab_multi03032021164920.L4" style:family="table-cell">
      <style:table-cell-properties style:vertical-align="middle" fo:padding="0.049cm" fo:border="1.5pt dashed #a5a5a5"/>
    </style:style>
    <style:style style:name="CF_5f_Tab_5f_multi03032021164920.5" style:display-name="CF_Tab_multi03032021164920.5" style:family="table-row">
      <style:table-row-properties style:row-height="0.199cm" fo:keep-together="auto"/>
    </style:style>
    <style:style style:name="CF_5f_Tab_5f_multi03032021164920.B6" style:display-name="CF_Tab_multi03032021164920.B6" style:family="table-cell">
      <style:table-cell-properties style:vertical-align="" fo:padding="0cm" fo:border="none"/>
    </style:style>
    <style:style style:name="CF_5f_Tab_5f_multi03032021164920.C6" style:display-name="CF_Tab_multi03032021164920.C6" style:family="table-cell">
      <style:table-cell-properties style:vertical-align="" fo:padding="0.049cm" fo:border="none"/>
    </style:style>
    <style:style style:name="CF_5f_Tab_5f_multi03032021164920.J6" style:display-name="CF_Tab_multi03032021164920.J6" style:family="table-cell">
      <style:table-cell-properties style:vertical-align="middle" fo:padding="0cm" fo:border="1.4pt solid #010101"/>
    </style:style>
    <style:style style:name="CF_5f_Tab_5f_multi03032021164920.7" style:display-name="CF_Tab_multi03032021164920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920.L7" style:display-name="CF_Tab_multi03032021164920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920.M7" style:display-name="CF_Tab_multi03032021164920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920.B8" style:display-name="CF_Tab_multi0303202116492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920.C8" style:display-name="CF_Tab_multi03032021164920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D8" style:display-name="CF_Tab_multi03032021164920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E8" style:display-name="CF_Tab_multi03032021164920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F8" style:display-name="CF_Tab_multi03032021164920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G8" style:display-name="CF_Tab_multi03032021164920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H8" style:display-name="CF_Tab_multi03032021164920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I8" style:display-name="CF_Tab_multi03032021164920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J8" style:display-name="CF_Tab_multi03032021164920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K8" style:display-name="CF_Tab_multi03032021164920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920.L8" style:display-name="CF_Tab_multi03032021164920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920.M8" style:display-name="CF_Tab_multi03032021164920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920.9" style:display-name="CF_Tab_multi03032021164920.9" style:family="table-row">
      <style:table-row-properties style:row-height="0.212cm" fo:keep-together="auto"/>
    </style:style>
    <style:style style:name="CF_5f_Tab_5f_multi03032021164920.10" style:display-name="CF_Tab_multi03032021164920.10" style:family="table-row">
      <style:table-row-properties style:row-height="0.199cm" fo:keep-together="auto"/>
    </style:style>
    <style:style style:name="CF_5f_Tab_5f_multi03032021164920.D11" style:display-name="CF_Tab_multi03032021164920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F11" style:display-name="CF_Tab_multi03032021164920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H11" style:display-name="CF_Tab_multi03032021164920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J11" style:display-name="CF_Tab_multi03032021164920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920.12" style:display-name="CF_Tab_multi03032021164920.12" style:family="table-row">
      <style:table-row-properties style:row-height="0.476cm" fo:background-color="transparent" fo:keep-together="auto">
        <style:background-image/>
      </style:table-row-properties>
    </style:style>
    <style:style style:name="CF_5f_Tab_5f_multi03032021164920.D12" style:display-name="CF_Tab_multi03032021164920.D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F12" style:display-name="CF_Tab_multi03032021164920.F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H12" style:display-name="CF_Tab_multi03032021164920.H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J12" style:display-name="CF_Tab_multi03032021164920.J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CF_5f_Tab_5f_multi03032021164920.D13" style:display-name="CF_Tab_multi03032021164920.D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F13" style:display-name="CF_Tab_multi03032021164920.F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H13" style:display-name="CF_Tab_multi03032021164920.H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J13" style:display-name="CF_Tab_multi03032021164920.J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CF_5f_Tab_5f_multi03032021164920.14" style:display-name="CF_Tab_multi03032021164920.14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J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476cm" fo:background-color="transparent" fo:keep-together="auto">
        <style:background-image/>
      </style:table-row-properties>
    </style:style>
    <style:style style:name="Tableau1.D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F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H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J12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Tableau1.D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F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H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J13" style:family="table-cell">
      <style:table-cell-properties style:vertical-align="middle" fo:background-color="transparent" fo:padding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1.14" style:family="table-row">
      <style:table-row-properties style:row-height="0.3cm" fo:keep-together="auto"/>
    </style:style>
    <style:style style:name="P1" style:family="paragraph" style:parent-style-name="Cartable">
      <style:text-properties fo:language="fr" fo:country="FR"/>
    </style:style>
    <style:style style:name="P2" style:family="paragraph" style:parent-style-name="Cartable">
      <style:text-properties fo:language="fr" fo:country="FR" officeooo:paragraph-rsid="0013ae9b"/>
    </style:style>
    <style:style style:name="P3" style:family="paragraph" style:parent-style-name="Cartable">
      <style:text-properties fo:language="fr" fo:country="FR" officeooo:paragraph-rsid="00146065"/>
    </style:style>
    <style:style style:name="P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5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 officeooo:paragraph-rsid="0013ae9b"/>
    </style:style>
    <style:style style:name="P6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 officeooo:paragraph-rsid="00146065"/>
    </style:style>
    <style:style style:name="P7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8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paragraph-rsid="0013ae9b" fo:background-color="transparent"/>
    </style:style>
    <style:style style:name="P9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ff3333" fo:language="fr" fo:country="FR"/>
    </style:style>
    <style:style style:name="P10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ff3333" fo:language="fr" fo:country="FR" officeooo:paragraph-rsid="0013ae9b"/>
    </style:style>
    <style:style style:name="P11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ff3333" fo:language="fr" fo:country="FR" officeooo:paragraph-rsid="00146065"/>
    </style:style>
    <style:style style:name="P12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font-name="Arial" fo:font-size="20pt" fo:language="fr" fo:country="FR" officeooo:paragraph-rsid="0013ae9b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fo:language="fr" fo:country="FR" officeooo:paragraph-rsid="0013ae9b"/>
    </style:style>
    <style:style style:name="P15" style:family="paragraph" style:parent-style-name="Standard">
      <style:text-properties fo:language="fr" fo:country="FR" officeooo:paragraph-rsid="00146065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3ae9b" style:font-size-asian="20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46065" style:font-size-asian="20pt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style:font-size-asian="20pt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paragraph-rsid="0013ae9b" style:font-size-asian="20pt" style:font-weight-asian="bold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paragraph-rsid="00146065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style:font-size-asian="20pt" style:font-weight-asian="bold" style:font-name-complex="Arial1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paragraph-rsid="0013ae9b" style:font-size-asian="20pt" style:font-weight-asian="bold" style:font-name-complex="Arial1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paragraph-rsid="00146065" style:font-size-asian="20pt" style:font-weight-asian="bold" style:font-name-complex="Arial1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1292c" officeooo:paragraph-rsid="0021292c" style:font-size-asian="20pt" style:font-weight-asian="bold" style:font-name-complex="Arial1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1292c" officeooo:paragraph-rsid="0013ae9b" style:font-size-asian="20pt" style:font-weight-asian="bold" style:font-name-complex="Arial1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1292c" officeooo:paragraph-rsid="00146065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2e7d3" style:font-size-asian="20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2e7d3" officeooo:paragraph-rsid="0013ae9b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22e7d3" officeooo:paragraph-rsid="00146065" style:font-size-asian="20pt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13ae9b" officeooo:paragraph-rsid="0013ae9b" style:font-size-asian="20pt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13ae9b" officeooo:paragraph-rsid="00146065" style:font-size-asian="20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language="fr" fo:country="FR" fo:font-weight="bold" officeooo:rsid="00146065" officeooo:paragraph-rsid="00146065" style:font-size-asian="20pt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fr" fo:country="FR" fo:font-weight="bold" style:font-size-asian="16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fr" fo:country="FR" fo:font-weight="bold" officeooo:paragraph-rsid="0013ae9b" style:font-size-asian="16pt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language="fr" fo:country="FR" fo:font-weight="bold" officeooo:paragraph-rsid="00146065" style:font-size-asian="16pt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language="fr" fo:country="FR" fo:font-weight="bold" officeooo:rsid="0021292c" officeooo:paragraph-rsid="0021292c" style:font-size-asian="22pt" style:font-weight-asian="bold" style:font-name-complex="Arial1" style:font-size-complex="2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language="fr" fo:country="FR" fo:font-weight="bold" officeooo:rsid="0021292c" officeooo:paragraph-rsid="0013ae9b" style:font-size-asian="22pt" style:font-weight-asian="bold" style:font-name-complex="Arial1" style:font-size-complex="2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language="fr" fo:country="FR" fo:font-weight="bold" officeooo:rsid="0021292c" officeooo:paragraph-rsid="00146065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fo:color="#ff3333"/>
    </style:style>
    <style:style style:name="T5" style:family="text">
      <style:text-properties fo:color="#ff3333" fo:background-color="transparent" loext:char-shading-value="0"/>
    </style:style>
    <style:style style:name="T6" style:family="text">
      <style:text-properties fo:color="#00c000"/>
    </style:style>
    <style:style style:name="T7" style:family="text">
      <style:text-properties fo:color="#00c000"/>
    </style:style>
    <style:style style:name="T8" style:family="text">
      <style:text-properties fo:color="#00c000" fo:background-color="transparent" loext:char-shading-value="0"/>
    </style:style>
    <style:style style:name="T9" style:family="text">
      <style:text-properties fo:color="#00c000" fo:background-color="transparent" loext:char-shading-value="0"/>
    </style:style>
    <style:style style:name="T10" style:family="text">
      <style:text-properties fo:color="#0022ee"/>
    </style:style>
    <style:style style:name="T11" style:family="text">
      <style:text-properties fo:color="#0022ee"/>
    </style:style>
    <style:style style:name="T12" style:family="text">
      <style:text-properties fo:color="#0022ee" fo:background-color="transparent" loext:char-shading-value="0"/>
    </style:style>
    <style:style style:name="T13" style:family="text">
      <style:text-properties fo:color="#0022ee" fo:background-color="transparent" loext:char-shading-value="0"/>
    </style:style>
    <style:style style:name="T14" style:family="text">
      <style:text-properties style:use-window-font-color="true" fo:background-color="transparent" loext:char-shading-value="0"/>
    </style:style>
    <style:style style:name="T15" style:family="text">
      <style:text-properties style:use-window-font-color="tru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e <text:span text:style-name="T1">2</text:span><text:span text:style-name="T3">8</text:span></text:p>
      <text:p text:style-name="P7"><text:span text:style-name="T4">Cette multiplication est fausse. Barre les chiffres</text:span> <text:span text:style-name="T6">du </text:span><text:span text:style-name="T6">résultat qui sont faux et écris le bon résultat</text:span> <text:span text:style-name="T10">dans </text:span><text:span text:style-name="T10">les cases vides.</text:span></text:p>
      <text:p text:style-name="P9"/>
      <table:table table:name="CF_Tab_multi03032021164920" table:style-name="CF_5f_Tab_5f_multi03032021164920">
        <table:table-column table:style-name="CF_5f_Tab_5f_multi03032021164920.A"/>
        <table:table-column table:style-name="CF_5f_Tab_5f_multi03032021164920.B"/>
        <table:table-column table:style-name="CF_5f_Tab_5f_multi03032021164920.C"/>
        <table:table-column table:style-name="CF_5f_Tab_5f_multi03032021164920.D"/>
        <table:table-column table:style-name="CF_5f_Tab_5f_multi03032021164920.C"/>
        <table:table-column table:style-name="CF_5f_Tab_5f_multi03032021164920.D"/>
        <table:table-column table:style-name="CF_5f_Tab_5f_multi03032021164920.C"/>
        <table:table-column table:style-name="CF_5f_Tab_5f_multi03032021164920.D"/>
        <table:table-column table:style-name="CF_5f_Tab_5f_multi03032021164920.C"/>
        <table:table-column table:style-name="CF_5f_Tab_5f_multi03032021164920.D"/>
        <table:table-column table:style-name="CF_5f_Tab_5f_multi03032021164920.K"/>
        <table:table-column table:style-name="CF_5f_Tab_5f_multi03032021164920.L"/>
        <table:table-column table:style-name="CF_5f_Tab_5f_multi03032021164920.K"/>
        <table:table-column table:style-name="CF_5f_Tab_5f_multi03032021164920.N"/>
        <table:table-row table:style-name="CF_5f_Tab_5f_multi03032021164920.1">
          <table:table-cell table:style-name="CF_5f_Tab_5f_multi03032021164920.A1" office:value-type="string">
            <text:p text:style-name="P19"/>
          </table:table-cell>
          <table:table-cell table:style-name="CF_5f_Tab_5f_multi03032021164920.A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table:number-rows-spanned="14" office:value-type="string">
            <text:p text:style-name="P16"/>
          </table:table-cell>
        </table:table-row>
        <table:table-row table:style-name="CF_5f_Tab_5f_multi03032021164920.2">
          <table:table-cell table:style-name="CF_5f_Tab_5f_multi03032021164920.A1" office:value-type="string">
            <text:p text:style-name="P19"/>
          </table:table-cell>
          <table:table-cell table:style-name="CF_5f_Tab_5f_multi03032021164920.A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34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L2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1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2">
          <table:table-cell table:style-name="CF_5f_Tab_5f_multi03032021164920.A1" office:value-type="string">
            <text:p text:style-name="P19"/>
          </table:table-cell>
          <table:table-cell table:style-name="CF_5f_Tab_5f_multi03032021164920.A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D4" office:value-type="string">
            <text:p text:style-name="P28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F4" office:value-type="string">
            <text:p text:style-name="P33">5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F4" office:value-type="string">
            <text:p text:style-name="P33">2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J4" office:value-type="string">
            <text:p text:style-name="P33">4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L4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5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2">
          <table:table-cell table:style-name="CF_5f_Tab_5f_multi03032021164920.A1" office:value-type="string">
            <text:p text:style-name="P19"/>
          </table:table-cell>
          <table:table-cell table:style-name="CF_5f_Tab_5f_multi03032021164920.B6" office:value-type="string">
            <text:p text:style-name="P25">×</text:p>
          </table:table-cell>
          <table:table-cell table:style-name="CF_5f_Tab_5f_multi03032021164920.C6" office:value-type="string">
            <text:p text:style-name="P37"/>
          </table:table-cell>
          <table:table-cell table:style-name="CF_5f_Tab_5f_multi03032021164920.D4" office:value-type="string">
            <text:p text:style-name="P28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D4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D4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J6" office:value-type="string">
            <text:p text:style-name="P33">5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L2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7"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L7" office:value-type="string">
            <text:p text:style-name="P19"/>
          </table:table-cell>
          <table:table-cell table:style-name="CF_5f_Tab_5f_multi03032021164920.M7" office:value-type="string">
            <text:p text:style-name="P19"/>
          </table:table-cell>
          <table:covered-table-cell/>
        </table:table-row>
        <table:table-row table:style-name="CF_5f_Tab_5f_multi03032021164920.7">
          <table:table-cell table:style-name="CF_5f_Tab_5f_multi03032021164920.A1" office:value-type="string">
            <text:p text:style-name="P19"/>
          </table:table-cell>
          <table:table-cell table:style-name="CF_5f_Tab_5f_multi03032021164920.B8" office:value-type="string">
            <text:p text:style-name="P22"/>
          </table:table-cell>
          <table:table-cell table:style-name="CF_5f_Tab_5f_multi03032021164920.C8" office:value-type="string">
            <text:p text:style-name="P19"/>
          </table:table-cell>
          <table:table-cell table:style-name="CF_5f_Tab_5f_multi03032021164920.D8" office:value-type="string">
            <text:p text:style-name="P19"/>
          </table:table-cell>
          <table:table-cell table:style-name="CF_5f_Tab_5f_multi03032021164920.E8" office:value-type="string">
            <text:p text:style-name="P19"/>
          </table:table-cell>
          <table:table-cell table:style-name="CF_5f_Tab_5f_multi03032021164920.F8" office:value-type="string">
            <text:p text:style-name="P19"/>
          </table:table-cell>
          <table:table-cell table:style-name="CF_5f_Tab_5f_multi03032021164920.G8" office:value-type="string">
            <text:p text:style-name="P19"/>
          </table:table-cell>
          <table:table-cell table:style-name="CF_5f_Tab_5f_multi03032021164920.H8" office:value-type="string">
            <text:p text:style-name="P19"/>
          </table:table-cell>
          <table:table-cell table:style-name="CF_5f_Tab_5f_multi03032021164920.I8" office:value-type="string">
            <text:p text:style-name="P19"/>
          </table:table-cell>
          <table:table-cell table:style-name="CF_5f_Tab_5f_multi03032021164920.J8" office:value-type="string">
            <text:p text:style-name="P19"/>
          </table:table-cell>
          <table:table-cell table:style-name="CF_5f_Tab_5f_multi03032021164920.K8" office:value-type="string">
            <text:p text:style-name="P19"/>
          </table:table-cell>
          <table:table-cell table:style-name="CF_5f_Tab_5f_multi03032021164920.L8" office:value-type="string">
            <text:p text:style-name="P19"/>
          </table:table-cell>
          <table:table-cell table:style-name="CF_5f_Tab_5f_multi03032021164920.M8" office:value-type="string">
            <text:p text:style-name="P19"/>
          </table:table-cell>
          <table:covered-table-cell/>
        </table:table-row>
        <table:table-row table:style-name="CF_5f_Tab_5f_multi03032021164920.9">
          <table:table-cell table:style-name="CF_5f_Tab_5f_multi03032021164920.A1" office:value-type="string">
            <text:p text:style-name="P19"/>
          </table:table-cell>
          <table:table-cell table:style-name="CF_5f_Tab_5f_multi03032021164920.A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A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10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2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D11" office:value-type="string">
            <text:p text:style-name="P33">4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F11" office:value-type="string">
            <text:p text:style-name="P33">7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H11" office:value-type="string">
            <text:p text:style-name="P33">2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J11" office:value-type="string">
            <text:p text:style-name="P33">0</text:p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12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D12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F12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H12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J12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2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D13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F13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H13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J13" office:value-type="string">
            <text:p text:style-name="P31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  <table:table-row table:style-name="CF_5f_Tab_5f_multi03032021164920.14"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22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table-cell table:style-name="CF_5f_Tab_5f_multi03032021164920.C1" office:value-type="string">
            <text:p text:style-name="P19"/>
          </table:table-cell>
          <table:covered-table-cell/>
        </table:table-row>
      </table:table>
      <text:p text:style-name="P1"/>
      <text:p text:style-name="P1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Exercice <text:span text:style-name="T1">2</text:span><text:span text:style-name="T3">8</text:span></text:p>
      <text:p text:style-name="P8"><text:span text:style-name="T4">Cette multiplication est fausse. Barre les chiffres</text:span> <text:span text:style-name="T6">du </text:span><text:span text:style-name="T6">résultat qui sont faux et écris le bon résultat</text:span> <text:span text:style-name="T10">dans </text:span><text:span text:style-name="T10">les cases vides.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table:number-rows-spanned="14" office:value-type="string"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36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36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36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36"/>
          </table:table-cell>
          <table:table-cell table:style-name="Tableau1.C1" office:value-type="string">
            <text:p text:style-name="P21"/>
          </table:table-cell>
          <table:table-cell table:style-name="Tableau1.L2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D4" office:value-type="string">
            <text:p text:style-name="P33">1</text:p>
          </table:table-cell>
          <table:table-cell table:style-name="Tableau1.C1" office:value-type="string">
            <text:p text:style-name="P21"/>
          </table:table-cell>
          <table:table-cell table:style-name="Tableau1.F4" office:value-type="string">
            <text:p text:style-name="P33">4</text:p>
          </table:table-cell>
          <table:table-cell table:style-name="Tableau1.C1" office:value-type="string">
            <text:p text:style-name="P21"/>
          </table:table-cell>
          <table:table-cell table:style-name="Tableau1.F4" office:value-type="string">
            <text:p text:style-name="P33">6</text:p>
          </table:table-cell>
          <table:table-cell table:style-name="Tableau1.C1" office:value-type="string">
            <text:p text:style-name="P21"/>
          </table:table-cell>
          <table:table-cell table:style-name="Tableau1.J4" office:value-type="string">
            <text:p text:style-name="P33">0</text:p>
          </table:table-cell>
          <table:table-cell table:style-name="Tableau1.C1" office:value-type="string">
            <text:p text:style-name="P21"/>
          </table:table-cell>
          <table:table-cell table:style-name="Tableau1.L4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6" office:value-type="string">
            <text:p text:style-name="P27">×</text:p>
          </table:table-cell>
          <table:table-cell table:style-name="Tableau1.C6" office:value-type="string">
            <text:p text:style-name="P39"/>
          </table:table-cell>
          <table:table-cell table:style-name="Tableau1.D6" office:value-type="string">
            <text:p text:style-name="P30"/>
          </table:table-cell>
          <table:table-cell table:style-name="Tableau1.C1" office:value-type="string">
            <text:p text:style-name="P21"/>
          </table:table-cell>
          <table:table-cell table:style-name="Tableau1.F6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H6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J6" office:value-type="string">
            <text:p text:style-name="P33">4</text:p>
          </table:table-cell>
          <table:table-cell table:style-name="Tableau1.C1" office:value-type="string">
            <text:p text:style-name="P21"/>
          </table:table-cell>
          <table:table-cell table:style-name="Tableau1.L2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L7" office:value-type="string">
            <text:p text:style-name="P21"/>
          </table:table-cell>
          <table:table-cell table:style-name="Tableau1.M7" office:value-type="string">
            <text:p text:style-name="P21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1"/>
          </table:table-cell>
          <table:table-cell table:style-name="Tableau1.B8" office:value-type="string">
            <text:p text:style-name="P24"/>
          </table:table-cell>
          <table:table-cell table:style-name="Tableau1.C8" office:value-type="string">
            <text:p text:style-name="P21"/>
          </table:table-cell>
          <table:table-cell table:style-name="Tableau1.D8" office:value-type="string">
            <text:p text:style-name="P21"/>
          </table:table-cell>
          <table:table-cell table:style-name="Tableau1.E8" office:value-type="string">
            <text:p text:style-name="P21"/>
          </table:table-cell>
          <table:table-cell table:style-name="Tableau1.F8" office:value-type="string">
            <text:p text:style-name="P21"/>
          </table:table-cell>
          <table:table-cell table:style-name="Tableau1.G8" office:value-type="string">
            <text:p text:style-name="P21"/>
          </table:table-cell>
          <table:table-cell table:style-name="Tableau1.H8" office:value-type="string">
            <text:p text:style-name="P21"/>
          </table:table-cell>
          <table:table-cell table:style-name="Tableau1.I8" office:value-type="string">
            <text:p text:style-name="P21"/>
          </table:table-cell>
          <table:table-cell table:style-name="Tableau1.J8" office:value-type="string">
            <text:p text:style-name="P21"/>
          </table:table-cell>
          <table:table-cell table:style-name="Tableau1.K8" office:value-type="string">
            <text:p text:style-name="P21"/>
          </table:table-cell>
          <table:table-cell table:style-name="Tableau1.L8" office:value-type="string">
            <text:p text:style-name="P21"/>
          </table:table-cell>
          <table:table-cell table:style-name="Tableau1.M8" office:value-type="string">
            <text:p text:style-name="P21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D11" office:value-type="string">
            <text:p text:style-name="P33">5</text:p>
          </table:table-cell>
          <table:table-cell table:style-name="Tableau1.C1" office:value-type="string">
            <text:p text:style-name="P21"/>
          </table:table-cell>
          <table:table-cell table:style-name="Tableau1.F11" office:value-type="string">
            <text:p text:style-name="P33">9</text:p>
          </table:table-cell>
          <table:table-cell table:style-name="Tableau1.C1" office:value-type="string">
            <text:p text:style-name="P21"/>
          </table:table-cell>
          <table:table-cell table:style-name="Tableau1.H11" office:value-type="string">
            <text:p text:style-name="P33">4</text:p>
          </table:table-cell>
          <table:table-cell table:style-name="Tableau1.C1" office:value-type="string">
            <text:p text:style-name="P21"/>
          </table:table-cell>
          <table:table-cell table:style-name="Tableau1.J11" office:value-type="string">
            <text:p text:style-name="P33">4</text:p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D12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F12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H12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J12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D13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F13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H13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J13" office:value-type="string">
            <text:p text:style-name="P3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</table:table>
      <text:p text:style-name="P3"/>
      <text:p text:style-name="P15"/>
      <text:p text:style-name="P6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52:23.713000000</dc:date>
    <meta:editing-duration>PT18M22S</meta:editing-duration>
    <meta:editing-cycles>13</meta:editing-cycles>
    <meta:generator>LibreOffice/6.4.6.2$Windows_X86_64 LibreOffice_project/0ce51a4fd21bff07a5c061082cc82c5ed232f115</meta:generator>
    <meta:document-statistic meta:table-count="2" meta:image-count="0" meta:object-count="0" meta:page-count="2" meta:paragraph-count="23" meta:word-count="65" meta:character-count="289" meta:non-whitespace-character-count="247"/>
  </office:meta>
</office:document-meta>
</file>